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2.932cm" style:rel-column-width="10922*"/>
    </style:style>
    <style:style style:name="Tabela1.F" style:family="table-column">
      <style:table-column-properties style:column-width="2.932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Calibri" officeooo:rsid="000c1037" officeooo:paragraph-rsid="000c1037" fo:background-color="#ffffff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officeooo:rsid="000c1037" officeooo:paragraph-rsid="000c1037" fo:background-color="#fffff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officeooo:rsid="000c1037" officeooo:paragraph-rsid="000c1037" fo:background-color="#ffffff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0dd0e6" officeooo:paragraph-rsid="000dd0e6" fo:background-color="#fffff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rsid="000dd0e6" officeooo:paragraph-rsid="000dd0e6" fo:background-color="#ffffff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0f6ff1" officeooo:paragraph-rsid="0015d4cc" fo:background-color="#fffff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officeooo:rsid="000f6ff1" officeooo:paragraph-rsid="0015d4cc" fo:background-color="#ffffff"/>
    </style:style>
    <style:style style:name="P8" style:family="paragraph" style:parent-style-name="Standard">
      <style:paragraph-properties fo:text-align="start" style:justify-single-word="false"/>
      <style:text-properties style:font-name="Calibri" officeooo:rsid="00115f39" officeooo:paragraph-rsid="00115f39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rsid="00115f39" officeooo:paragraph-rsid="00115f39" fo:background-color="#ffffff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officeooo:rsid="00115f39" officeooo:paragraph-rsid="00115f39" fo:background-color="#ffffff"/>
    </style:style>
    <style:style style:name="P11" style:family="paragraph" style:parent-style-name="Standard">
      <style:paragraph-properties fo:text-align="start" style:justify-single-word="false"/>
      <style:text-properties style:font-name="Calibri" officeooo:rsid="001164e0" officeooo:paragraph-rsid="001164e0" fo:background-color="#ffffff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officeooo:rsid="001164e0" officeooo:paragraph-rsid="001164e0" fo:background-color="#ffffff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officeooo:rsid="000c1037" officeooo:paragraph-rsid="000c1037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weight="bold" officeooo:rsid="000c1037" officeooo:paragraph-rsid="000c1037" fo:background-color="#ffffff" style:font-weight-asian="bold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Calibri" fo:font-weight="bold" officeooo:rsid="001164e0" officeooo:paragraph-rsid="001164e0" fo:background-color="#ffffff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alibri" fo:font-weight="bold" officeooo:rsid="001164e0" officeooo:paragraph-rsid="002a4b3e" fo:background-color="#ffffff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tyle="italic" fo:font-weight="bold" officeooo:rsid="000c1037" officeooo:paragraph-rsid="000c1037" fo:background-color="#ffffff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0f6ff1" officeooo:paragraph-rsid="000f6f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officeooo:rsid="000f6ff1" officeooo:paragraph-rsid="000f6ff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tyle="italic" fo:font-weight="bold" officeooo:rsid="000c1037" officeooo:paragraph-rsid="000c1037" fo:background-color="#ffffff" style:font-style-asian="italic" style:font-weight-asian="bold" style:font-style-complex="italic" style:font-weight-complex="bold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Calibri" fo:font-style="italic" fo:font-weight="bold" officeooo:rsid="000c1037" officeooo:paragraph-rsid="000c1037" fo:background-color="#ffffff" style:font-style-asian="italic" style:font-weight-asian="bold" style:font-style-complex="italic" style:font-weight-complex="bold"/>
    </style:style>
    <style:style style:name="T1" style:family="text">
      <style:text-properties officeooo:rsid="000dd0e6"/>
    </style:style>
    <style:style style:name="T2" style:family="text">
      <style:text-properties officeooo:rsid="000e43a6"/>
    </style:style>
    <style:style style:name="T3" style:family="text">
      <style:text-properties officeooo:rsid="000e9657"/>
    </style:style>
    <style:style style:name="T4" style:family="text">
      <style:text-properties officeooo:rsid="001164e0"/>
    </style:style>
    <style:style style:name="T5" style:family="text">
      <style:text-properties officeooo:rsid="0013ec34"/>
    </style:style>
    <style:style style:name="T6" style:family="text">
      <style:text-properties officeooo:rsid="001469de"/>
    </style:style>
    <style:style style:name="T7" style:family="text">
      <style:text-properties officeooo:rsid="0015d4cc"/>
    </style:style>
    <style:style style:name="T8" style:family="text">
      <style:text-properties officeooo:rsid="00194a41"/>
    </style:style>
    <style:style style:name="T9" style:family="text">
      <style:text-properties officeooo:rsid="001b3189"/>
    </style:style>
    <style:style style:name="T10" style:family="text">
      <style:text-properties officeooo:rsid="001ce99c"/>
    </style:style>
    <style:style style:name="T11" style:family="text">
      <style:text-properties officeooo:rsid="001e75fd"/>
    </style:style>
    <style:style style:name="T12" style:family="text">
      <style:text-properties officeooo:rsid="00203ed9"/>
    </style:style>
    <style:style style:name="T13" style:family="text">
      <style:text-properties officeooo:rsid="0020e3f3"/>
    </style:style>
    <style:style style:name="T14" style:family="text">
      <style:text-properties officeooo:rsid="00216e2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197a2"/>
    </style:style>
    <style:style style:name="T17" style:family="text">
      <style:text-properties officeooo:rsid="00244a3e"/>
    </style:style>
    <style:style style:name="T18" style:family="text">
      <style:text-properties officeooo:rsid="0026ce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prawozdanie z działalności Okręgowego Rzecznika <text:span text:style-name="T18">Odpowiedzialności Zawodowej</text:span><text:line-break/>w Wałbrzychu za okres <text:span text:style-name="T18">od 01 </text:span>stycz<text:span text:style-name="T18">nia</text:span> 2018 r. <text:span text:style-name="T18">do 28</text:span> lut<text:span text:style-name="T18">ego</text:span> 2019 r.</text:p>
      <text:p text:style-name="P1"/>
      <text:p text:style-name="P1"/>
      <text:p text:style-name="P2">Okręgowy Rzecznik <text:span text:style-name="T18">Odpowiedzialności Zawodowej</text:span> działa na podstawie Ustawy z dnia 01 lipca 2011 r.<text:line-break/><text:span text:style-name="T18">o</text:span> Samorz<text:span text:style-name="T5">ą</text:span>dzie pielęgniarek <text:span text:style-name="T5">i</text:span> poło<text:span text:style-name="T5">ż</text:span>nych w składzie:</text:p>
      <text:p text:style-name="P1"/>
      <text:p text:style-name="P14">Okręgowy Rzecznik <text:s/>Odpowiedzialności Zawodowej:</text:p>
      <text:p text:style-name="P17"/>
      <text:list xml:id="list1747132467" text:style-name="L1">
        <text:list-item>
          <text:p text:style-name="P20">Iwona Michańcio</text:p>
        </text:list-item>
      </text:list>
      <text:p text:style-name="P1"/>
      <text:p text:style-name="P14">Zastępca Okr<text:span text:style-name="T5">ę</text:span>gowego Rzecznika Odpowiedzialności Zawodowe<text:span text:style-name="T5">j</text:span>:</text:p>
      <text:p text:style-name="P1"/>
      <text:list xml:id="list1596434831" text:style-name="L2">
        <text:list-item>
          <text:p text:style-name="P21">Małgorzata Młyńczak</text:p>
        </text:list-item>
        <text:list-item>
          <text:p text:style-name="P21">Anna Koszyk</text:p>
        </text:list-item>
        <text:list-item>
          <text:p text:style-name="P21">Anna Wachowiak – Bobkiewicz</text:p>
        </text:list-item>
        <text:list-item>
          <text:p text:style-name="P21">Edyta Studzińska</text:p>
        </text:list-item>
      </text:list>
      <text:p text:style-name="P1"/>
      <text:p text:style-name="P3">Członkowie Okręgowego <text:span text:style-name="T6">R</text:span>zecznika O<text:span text:style-name="T4">d</text:span>powiedzialno<text:span text:style-name="T6">ś</text:span>ci Zawodowej spotkali si<text:span text:style-name="T6">ę</text:span> w okresie sprawozdawczym dwukrotnie. Spotkania miały charakter organizacyjny. <text:span text:style-name="T1">Przeprowadzono także szkolenia, które miały charakter spotkań warsztatowych dla Okręgowego Rzecznika i jego Zastepców doskonaląc znajomość procedur postępowania. Szkolenia prowadzone były <text:s/>przez prawnika Izby. <text:line-break/>W trakcie szkoleń omawiano także działania dotyczące aktualnie prowadzonych spraw.</text:span></text:p>
      <text:p text:style-name="P5">Rzecznik oraz jego Zastępcy uczestnicz<text:span text:style-name="T8">ą</text:span> regularnie w posiedzeniach Prezydium OIPiP <text:span text:style-name="T9">i </text:span>ORPiP, a także pełni<text:span text:style-name="T10">ą</text:span> dy<text:span text:style-name="T10">ż</text:span>ury zgo<text:span text:style-name="T3">d</text:span>nie z przyj<text:span text:style-name="T3">ę</text:span>tym harmonogramem. Od czerwca 2018 r. dyżury pełnione s<text:span text:style-name="T2">ą</text:span> dwa razy w miesiącu, w godzinach <text:span text:style-name="T10">od </text:span>10:00 do 15:30, co stanowi <text:span text:style-name="T2">znaczącą </text:span>zmian<text:span text:style-name="T2">ę</text:span> w pracy biura Rzecznika.</text:p>
      <text:p text:style-name="P4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9">Sprawy przekazane <text:line-break/>do Sądu</text:p>
          </table:table-cell>
          <table:table-cell table:style-name="Tabela1.A1" office:value-type="string">
            <text:p text:style-name="P19">Postępowania wszczęte</text:p>
          </table:table-cell>
          <table:table-cell table:style-name="Tabela1.A1" office:value-type="string">
            <text:p text:style-name="P19">Postępowania umorzone</text:p>
          </table:table-cell>
          <table:table-cell table:style-name="Tabela1.A1" office:value-type="string">
            <text:p text:style-name="P19">Postępowania umorzone z lat ubiegłych</text:p>
          </table:table-cell>
          <table:table-cell table:style-name="Tabela1.A1" office:value-type="string">
            <text:p text:style-name="P19">Postępowania <text:line-break/>w toku</text:p>
          </table:table-cell>
          <table:table-cell table:style-name="Tabela1.F1" office:value-type="string">
            <text:p text:style-name="P19">Postępowania <text:line-break/>w toku z lat ubiegłyh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8">3</text:p>
          </table:table-cell>
          <table:table-cell table:style-name="Tabela1.F2" office:value-type="string">
            <text:p text:style-name="P18">3</text:p>
          </table:table-cell>
        </table:table-row>
      </table:table>
      <text:p text:style-name="P4"/>
      <text:p text:style-name="P4"/>
      <text:p text:style-name="P7">Wielkokrotnie Rzecznicy zwracają się do Naczelnego <text:span text:style-name="T4">R</text:span>zecznika Odpowiedzialności Zawodowej <text:line-break/>o przedłużenie terminu zakończenia danej sprawy. Powodem tego stanu rzeczy jest, <text:line-break/><text:span text:style-name="T18">że</text:span> zdecydowaną wi<text:span text:style-name="T11">ę</text:span>kszość <text:span text:style-name="T11">spraw </text:span>stanowią <text:span text:style-name="T11">postępowania</text:span> bardzo złożone np.: <text:span text:style-name="T7">konieczność przeprowadzenia szeregu dowodów wymagających czasu np.: zasięgnięcie opinii biegłego co wymaga zwrócenia się do Sądu celem jego wyznaczenia.</text:span></text:p>
      <text:p text:style-name="P6"><text:soft-page-break/></text:p>
      <text:p text:style-name="P7">Rzecznik prowadzący post<text:span text:style-name="T11">ę</text:span>powanie <text:span text:style-name="T11">niejednokrotnie </text:span><text:s/>jest zmuszony wszcząć kolejne.</text:p>
      <text:p text:style-name="P9"><text:span text:style-name="T11">Zdarza się, że</text:span> sprawy przekazywane s<text:span text:style-name="T11">ą</text:span> do prokuratury. Całe postępowanie wymaga dużego nakładu czasu <text:span text:style-name="T11">i</text:span> przesłuchania wielu świadków.</text:p>
      <text:p text:style-name="P10"/>
      <text:p text:style-name="P12">Rzetelne, bezstronne <text:span text:style-name="T12">i</text:span> sprawiedliwe rozpatrywanie skarg z przestrzeganiem praw pacjenta <text:line-break/>oraz obowiązuj<text:span text:style-name="T14">ą</text:span>cy<text:span text:style-name="T14">mi</text:span> norm<text:span text:style-name="T14">ami</text:span> prawa powszechnego, wymaga największego wewnętrzengo zdyscyplinowania <text:span text:style-name="T13">i</text:span> pełnego zaangażowania. </text:p>
      <text:p text:style-name="P12">Każdy kolejny rok pracy charakteryzuje si<text:span text:style-name="T17">ę</text:span> nowymi wyzwaniami,<text:span text:style-name="T15"> </text:span>nowymi problemami oraz przynosi wiele nowych zadań do rozwi<text:span text:style-name="T16">ą</text:span>zania. Charakter skarg podobnie kształtuje się w poszczególnych latach.</text:p>
      <text:p text:style-name="P12">W bardzo wielu skargach, a także w toku post<text:span text:style-name="T16">ę</text:span>powania okazuje się, że skarżący wyraża swoje oburzenie na system ochrony zdrowia lub na złą organizacj<text:span text:style-name="T16">ę</text:span> pracy w podmiocie leczniczym, a nie na sam<text:span text:style-name="T16">ą</text:span> prac<text:span text:style-name="T16">ę</text:span> pielęgniarek czy poło<text:span text:style-name="T16">ż</text:span>nych.</text:p>
      <text:p text:style-name="P12"/>
      <text:p text:style-name="P12">Rzecznik, jego Zastępcy przy dużym wsparciu Przewodniczącej Okręgowej Rady sukcesywnie prowadz<text:span text:style-name="T17">ą</text:span> prewencję dla piel<text:span text:style-name="T16">ę</text:span>gniarek <text:span text:style-name="T16">i</text:span> poło<text:span text:style-name="T16">ż</text:span>nych w zakresie odpowiedzialności zawodowej. </text:p>
      <text:p text:style-name="P11"/>
      <text:p text:style-name="P16">Okręgowy Rzecznik </text:p>
      <text:p text:style-name="P16">Odpowiedzialności Zawodowej</text:p>
      <text:p text:style-name="P15"/>
      <text:p text:style-name="P15">Iwona Michańcio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 LibreOffice_project/98c6a8a1c6c7b144ce3cc729e34964b47ce25d62</meta:generator>
    <dc:date>2019-03-05T14:38:16.661000000</dc:date>
    <meta:editing-duration>PT1H14M54S</meta:editing-duration>
    <meta:editing-cycles>34</meta:editing-cycles>
    <meta:print-date>2019-03-05T14:23:46.885000000</meta:print-date>
    <meta:document-statistic meta:table-count="1" meta:image-count="0" meta:object-count="0" meta:page-count="2" meta:paragraph-count="33" meta:word-count="372" meta:character-count="2862" meta:non-whitespace-character-count="2514"/>
  </office:meta>
</office:document-meta>
</file>